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0000000FB453EC7CCDA9C1A9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 MT" svg:font-family="'Arial MT'"/>
    <style:font-face style:name="Arial" svg:font-family="Arial" style:font-family-generic="roman" style:font-pitch="variable"/>
    <style:font-face style:name="Arial MT1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633cm" fo:margin-right="0cm" fo:margin-top="0.005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1" style:master-page-name="Standard">
      <style:paragraph-properties fo:margin-top="0.162cm" fo:margin-bottom="0cm" loext:contextual-spacing="false" style:page-number="auto"/>
    </style:style>
    <style:style style:name="P7" style:family="paragraph" style:parent-style-name="List_20_Paragraph" style:list-style-name="WWNum2">
      <style:paragraph-properties fo:margin-left="0.559cm" fo:margin-right="0cm" fo:margin-top="0cm" fo:margin-bottom="0cm" loext:contextual-spacing="false" fo:line-height="100%" fo:text-align="start" style:justify-single-word="false" fo:text-indent="-0.358cm" style:auto-text-indent="false">
        <style:tab-stops>
          <style:tab-stop style:position="0.561cm"/>
        </style:tab-stops>
      </style:paragraph-properties>
    </style:style>
    <style:style style:name="P8" style:family="paragraph" style:parent-style-name="List_20_Paragraph" style:list-style-name="WWNum1">
      <style:paragraph-properties fo:margin-left="0.397cm" fo:margin-right="0cm" fo:margin-top="0.185cm" fo:margin-bottom="0cm" loext:contextual-spacing="false" fo:line-height="100%" fo:text-align="start" style:justify-single-word="false" fo:text-indent="-0.196cm" style:auto-text-indent="false">
        <style:tab-stops>
          <style:tab-stop style:position="0.399cm"/>
        </style:tab-stops>
      </style:paragraph-properties>
    </style:style>
    <style:style style:name="P9" style:family="paragraph" style:parent-style-name="List_20_Paragraph" style:list-style-name="WWNum1">
      <style:paragraph-properties fo:margin-left="0.397cm" fo:margin-right="0cm" fo:margin-top="0.182cm" fo:margin-bottom="0cm" loext:contextual-spacing="false" fo:line-height="100%" fo:text-align="start" style:justify-single-word="false" fo:text-indent="-0.196cm" style:auto-text-indent="false">
        <style:tab-stops>
          <style:tab-stop style:position="0.399cm"/>
        </style:tab-stops>
      </style:paragraph-properties>
    </style:style>
    <style:style style:name="P10" style:family="paragraph" style:parent-style-name="List_20_Paragraph" style:list-style-name="WWNum2">
      <style:paragraph-properties fo:margin-left="0.552cm" fo:margin-right="0cm" fo:margin-top="0.182cm" fo:margin-bottom="0cm" loext:contextual-spacing="false" fo:line-height="100%" fo:text-align="start" style:justify-single-word="false" fo:text-indent="-0.351cm" style:auto-text-indent="false">
        <style:tab-stops>
          <style:tab-stop style:position="0.554cm"/>
        </style:tab-stops>
      </style:paragraph-properties>
    </style:style>
    <style:style style:name="P11" style:family="paragraph" style:parent-style-name="List_20_Paragraph" style:list-style-name="WWNum1">
      <style:paragraph-properties fo:margin-left="0.203cm" fo:margin-right="0.31cm" fo:margin-top="0.18cm" fo:margin-bottom="0cm" loext:contextual-spacing="false" fo:line-height="151%" fo:text-align="justify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12" style:family="paragraph" style:parent-style-name="List_20_Paragraph" style:list-style-name="WWNum1">
      <style:paragraph-properties fo:margin-left="0.199cm" fo:margin-right="0.31cm" fo:margin-top="0cm" fo:margin-bottom="0cm" loext:contextual-spacing="false" fo:line-height="150%" fo:text-align="justify" style:justify-single-word="false" fo:text-indent="-0.09cm" style:auto-text-indent="false">
        <style:tab-stops>
          <style:tab-stop style:position="0.399cm"/>
        </style:tab-stops>
      </style:paragraph-properties>
    </style:style>
    <style:style style:name="P13" style:family="paragraph" style:parent-style-name="List_20_Paragraph" style:list-style-name="WWNum1">
      <style:paragraph-properties fo:margin-left="0.203cm" fo:margin-right="0.323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14" style:family="paragraph" style:parent-style-name="List_20_Paragraph" style:list-style-name="WWNum2">
      <style:paragraph-properties fo:margin-left="0.203cm" fo:margin-right="0.307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List_20_Paragraph" style:list-style-name="WWNum2">
      <style:paragraph-properties fo:margin-left="0.203cm" fo:margin-right="0.307cm" fo:margin-top="0.164cm" fo:margin-bottom="0cm" loext:contextual-spacing="false" fo:line-height="151%" fo:text-align="justify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16" style:family="paragraph" style:parent-style-name="List_20_Paragraph" style:list-style-name="WWNum2">
      <style:paragraph-properties fo:margin-left="0.203cm" fo:margin-right="0.30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549cm"/>
          <style:tab-stop style:position="13.951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549cm"/>
          <style:tab-stop style:position="13.951cm"/>
        </style:tab-stops>
      </style:paragraph-properties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8.378cm" fo:margin-right="0.365cm" fo:margin-top="0.259cm" fo:margin-bottom="0cm" loext:contextual-spacing="false" fo:line-height="100%" fo:text-align="justify" style:justify-single-word="false" fo:text-indent="-0.016cm" style:auto-text-indent="false">
        <style:tab-stops>
          <style:tab-stop style:position="17.108cm"/>
        </style:tab-stops>
      </style:paragraph-properties>
    </style:style>
    <style:style style:name="P20" style:family="paragraph" style:parent-style-name="Standard">
      <style:paragraph-properties fo:margin-left="8.446cm" fo:margin-right="0cm" fo:margin-top="0cm" fo:margin-bottom="0cm" loext:contextual-spacing="false" fo:line-height="0.445cm" fo:text-align="start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8.446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22" style:family="paragraph" style:parent-style-name="Standard">
      <style:paragraph-properties fo:margin-left="8.446cm" fo:margin-right="0cm" fo:margin-top="0.222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03cm" fo:margin-right="0.206cm" fo:margin-top="0.002cm" fo:margin-bottom="0cm" loext:contextual-spacing="false" fo:line-height="150%" fo:text-align="start" style:justify-single-word="false" fo:text-indent="0cm" style:auto-text-indent="false">
        <style:tab-stops>
          <style:tab-stop style:position="6.798cm"/>
          <style:tab-stop style:position="10.276cm"/>
          <style:tab-stop style:position="13.601cm"/>
          <style:tab-stop style:position="16.591cm"/>
          <style:tab-stop style:position="16.828cm"/>
          <style:tab-stop style:position="17.253cm"/>
        </style:tab-stops>
      </style:paragraph-properties>
    </style:style>
    <style:style style:name="P24" style:family="paragraph" style:parent-style-name="Standard">
      <style:paragraph-properties fo:margin-left="0.203cm" fo:margin-right="0cm" fo:margin-top="0.346cm" fo:margin-bottom="0cm" loext:contextual-spacing="false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03cm" fo:margin-right="0cm" fo:margin-top="0.245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3cm" fo:margin-right="0cm" fo:margin-top="0.242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03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6.553cm"/>
          <style:tab-stop style:position="13.951cm"/>
        </style:tab-stops>
      </style:paragraph-properties>
    </style:style>
    <style:style style:name="P28" style:family="paragraph" style:parent-style-name="Standard">
      <style:paragraph-properties fo:margin-left="3.694cm" fo:margin-right="3.784cm" fo:margin-top="0.002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3.491cm" fo:margin-right="3.586cm" fo:margin-top="0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3.694cm" fo:margin-right="3.692cm" fo:margin-top="0.145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.203cm" fo:margin-right="0.303cm" fo:margin-top="0.245cm" fo:margin-bottom="0cm" loext:contextual-spacing="false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03cm" fo:margin-right="0.048cm" fo:margin-top="0cm" fo:margin-bottom="0cm" loext:contextual-spacing="false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4.135cm" fo:margin-right="0.605cm" fo:margin-top="0.166cm" fo:margin-bottom="0cm" loext:contextual-spacing="false" fo:line-height="115%" fo:text-align="start" style:justify-single-word="false" fo:text-indent="-3.607cm" style:auto-text-indent="false"/>
    </style:style>
    <style:style style:name="P34" style:family="paragraph" style:parent-style-name="Text_20_body">
      <style:text-properties fo:font-size="11pt" style:font-size-asian="11pt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>
      <style:paragraph-properties fo:line-height="0%"/>
      <style:text-properties fo:font-size="10pt" style:font-size-asian="10pt"/>
    </style:style>
    <style:style style:name="P37" style:family="paragraph" style:parent-style-name="Text_20_body">
      <style:text-properties fo:font-size="17.5pt" style:font-size-asian="17.5pt"/>
    </style:style>
    <style:style style:name="P38" style:family="paragraph" style:parent-style-name="Text_20_body">
      <style:text-properties fo:font-size="13pt" style:font-size-asian="13pt"/>
    </style:style>
    <style:style style:name="P39" style:family="paragraph" style:parent-style-name="Text_20_body">
      <style:paragraph-properties fo:margin-left="3.687cm" fo:margin-right="3.785cm" fo:margin-top="0.104cm" fo:margin-bottom="0cm" loext:contextual-spacing="false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3.687cm" fo:margin-right="3.785cm" fo:margin-top="0.101cm" fo:margin-bottom="0cm" loext:contextual-spacing="false" fo:text-align="center" style:justify-single-word="false" fo:text-indent="0cm" style:auto-text-indent="false"/>
    </style:style>
    <style:style style:name="P41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42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43" style:family="paragraph" style:parent-style-name="Text_20_body">
      <style:paragraph-properties fo:margin-top="0.016cm" fo:margin-bottom="0cm" loext:contextual-spacing="false"/>
      <style:text-properties style:font-name="Arial" fo:font-size="11pt" fo:font-weight="bold" style:font-size-asian="11pt" style:font-weight-asian="bold" style:font-size-complex="11pt"/>
    </style:style>
    <style:style style:name="P44" style:family="paragraph" style:parent-style-name="Text_20_body">
      <style:paragraph-properties fo:margin-left="0.203cm" fo:margin-right="0cm" fo:margin-top="0.18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0.203cm" fo:margin-right="0cm" fo:line-height="0.36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203cm" fo:margin-right="0cm" fo:line-height="0.358cm" fo:text-align="justify" style:justify-single-word="false" fo:text-indent="0cm" style:auto-text-indent="false"/>
    </style:style>
    <style:style style:name="P47" style:family="paragraph">
      <loext:graphic-properties draw:fill="none"/>
      <style:paragraph-properties fo:text-align="start"/>
      <style:text-properties fo:color="#000000" fo:font-size="18pt"/>
    </style:style>
    <style:style style:name="P48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5cm"/>
    </style:style>
    <style:style style:name="T5" style:family="text">
      <style:text-properties fo:letter-spacing="-0.011cm"/>
    </style:style>
    <style:style style:name="T6" style:family="text">
      <style:text-properties style:use-window-font-color="true" fo:font-size="11pt" fo:language="it" fo:country="IT" style:letter-kerning="false" style:font-name-asian="Arial MT2" style:font-size-asian="11pt" style:language-asian="en" style:country-asian="US" style:font-name-complex="Arial MT2" style:font-size-complex="11pt" style:language-complex="ar" style:country-complex="SA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etter-spacing="-0.019cm" style:font-size-asian="11pt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8cm" style:font-size-asian="11pt"/>
    </style:style>
    <style:style style:name="T12" style:family="text">
      <style:text-properties fo:font-size="11pt" fo:letter-spacing="-0.004cm" style:font-size-asian="11pt" style:font-size-complex="11pt"/>
    </style:style>
    <style:style style:name="T13" style:family="text">
      <style:text-properties fo:font-size="11pt" fo:letter-spacing="-0.002cm" style:font-size-asian="11pt" style:font-size-complex="11pt"/>
    </style:style>
    <style:style style:name="T14" style:family="text">
      <style:text-properties fo:font-size="11pt" fo:letter-spacing="0.002cm" style:font-size-asian="11pt" style:font-size-complex="11pt"/>
    </style:style>
    <style:style style:name="T15" style:family="text">
      <style:text-properties fo:font-size="11pt" fo:letter-spacing="-0.007cm" style:font-size-asian="11pt" style:font-size-complex="11pt"/>
    </style:style>
    <style:style style:name="T16" style:family="text">
      <style:text-properties fo:font-size="11pt" fo:letter-spacing="-0.011cm" style:font-size-asian="11pt" style:font-size-complex="11pt"/>
    </style:style>
    <style:style style:name="T17" style:family="text">
      <style:text-properties fo:font-size="11pt" fo:letter-spacing="-0.009cm" style:font-size-asian="11pt" style:font-size-complex="11pt"/>
    </style:style>
    <style:style style:name="T18" style:family="text">
      <style:text-properties fo:font-size="11pt" fo:letter-spacing="-0.005cm" style:font-size-asian="11pt" style:font-size-complex="11pt"/>
    </style:style>
    <style:style style:name="T19" style:family="text">
      <style:text-properties fo:font-size="11pt" fo:letter-spacing="-0.083cm" style:font-size-asian="11pt" style:font-size-complex="11pt"/>
    </style:style>
    <style:style style:name="T20" style:family="text">
      <style:text-properties fo:font-size="11pt" fo:letter-spacing="0.019cm" style:font-size-asian="11pt" style:font-size-complex="11pt"/>
    </style:style>
    <style:style style:name="T21" style:family="text">
      <style:text-properties fo:font-size="11pt" fo:letter-spacing="0.021cm" style:font-size-asian="11pt" style:font-size-complex="11pt"/>
    </style:style>
    <style:style style:name="T22" style:family="text">
      <style:text-properties fo:font-size="11pt" fo:letter-spacing="0.018cm" style:font-size-asian="11pt" style:font-size-complex="11pt"/>
    </style:style>
    <style:style style:name="T23" style:family="text">
      <style:text-properties fo:font-size="11pt" fo:letter-spacing="0.023cm" style:font-size-asian="11pt" style:font-size-complex="11pt"/>
    </style:style>
    <style:style style:name="T24" style:family="text">
      <style:text-properties fo:font-size="11pt" fo:letter-spacing="0.004cm" style:font-size-asian="11pt" style:font-size-complex="11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0.002cm" style:text-underline-style="none" style:font-size-asian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0.078cm" style:font-size-asian="12pt"/>
    </style:style>
    <style:style style:name="T29" style:family="text">
      <style:text-properties fo:font-size="12pt" fo:letter-spacing="0.083cm" style:font-size-asian="12pt"/>
    </style:style>
    <style:style style:name="T30" style:family="text">
      <style:text-properties fo:font-size="12pt" fo:letter-spacing="0.074cm" style:font-size-asian="12pt"/>
    </style:style>
    <style:style style:name="T31" style:family="text">
      <style:text-properties fo:font-size="12pt" fo:letter-spacing="0.072cm" style:font-size-asian="12pt"/>
    </style:style>
    <style:style style:name="T32" style:family="text">
      <style:text-properties fo:font-size="12pt" fo:letter-spacing="0.076cm" style:font-size-asian="12pt"/>
    </style:style>
    <style:style style:name="T33" style:family="text">
      <style:text-properties fo:font-size="12pt" fo:letter-spacing="0.079cm" style:font-size-asian="12pt"/>
    </style:style>
    <style:style style:name="T34" style:family="text">
      <style:text-properties fo:font-size="12pt" fo:letter-spacing="-0.111cm" style:font-size-asian="12pt"/>
    </style:style>
    <style:style style:name="T35" style:family="text">
      <style:text-properties fo:font-size="12pt" fo:letter-spacing="-0.005cm" style:font-size-asian="12pt"/>
    </style:style>
    <style:style style:name="T36" style:family="text">
      <style:text-properties fo:font-size="12pt" fo:letter-spacing="-0.004cm" style:font-size-asian="12pt"/>
    </style:style>
    <style:style style:name="T37" style:family="text">
      <style:text-properties fo:font-size="12pt" fo:letter-spacing="0.005cm" style:font-size-asian="12pt"/>
    </style:style>
    <style:style style:name="T38" style:family="text">
      <style:text-properties fo:font-size="12pt" fo:letter-spacing="0.109cm" style:font-size-asian="12pt"/>
    </style:style>
    <style:style style:name="T39" style:family="text">
      <style:text-properties fo:font-size="12pt" fo:letter-spacing="-0.002cm" style:font-size-asian="12pt"/>
    </style:style>
    <style:style style:name="T40" style:family="text">
      <style:text-properties fo:font-size="12pt" fo:letter-spacing="0.004cm" style:font-size-asian="12pt"/>
    </style:style>
    <style:style style:name="T41" style:family="text">
      <style:text-properties fo:font-size="12pt" fo:letter-spacing="-0.113cm" style:font-size-asian="12pt"/>
    </style:style>
    <style:style style:name="T4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3" style:family="text">
      <style:text-properties style:font-name="Times New Roman" fo:font-size="12pt" fo:letter-spacing="0.002cm" style:text-underline-style="solid" style:text-underline-width="auto" style:text-underline-color="font-color" style:font-size-asian="12pt"/>
    </style:style>
    <style:style style:name="T44" style:family="text">
      <style:text-properties style:font-name="Times New Roman" fo:font-size="12pt" style:font-size-asian="12pt"/>
    </style:style>
    <style:style style:name="T45" style:family="text">
      <style:text-properties style:font-name="Times New Roman" fo:font-size="14pt" style:font-size-asian="14pt"/>
    </style:style>
    <style:style style:name="T46" style:family="text">
      <style:text-properties fo:font-size="5.5pt" style:font-size-asian="5.5pt"/>
    </style:style>
    <style:style style:name="T47" style:family="text">
      <style:text-properties style:text-line-through-style="none" style:text-line-through-type="none" fo:font-size="12pt" style:text-underline-style="none" fo:font-weight="normal" style:font-size-asian="12pt" style:font-weight-asian="normal" style:font-weight-complex="normal"/>
    </style:style>
    <style:style style:name="T48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weight-complex="normal"/>
    </style:style>
    <style:style style:name="T49" style:family="text">
      <style:text-properties style:font-name="Arial" fo:font-size="11pt" fo:font-weight="bold" style:font-size-asian="11pt" style:font-weight-asian="bold"/>
    </style:style>
    <style:style style:name="T50" style:family="text">
      <style:text-properties style:font-name="Arial" fo:font-size="11pt" fo:letter-spacing="-0.104cm" fo:font-weight="bold" style:font-size-asian="11pt" style:font-weight-asian="bold"/>
    </style:style>
    <style:style style:name="T51" style:family="text">
      <style:text-properties style:font-name="Arial" fo:font-size="11pt" fo:letter-spacing="-0.005cm" fo:font-weight="bold" style:font-size-asian="11pt" style:font-weight-asian="bold"/>
    </style:style>
    <style:style style:name="T52" style:family="text">
      <style:text-properties style:font-name="Arial" fo:font-size="11pt" fo:letter-spacing="-0.004cm" fo:font-weight="bold" style:font-size-asian="11pt" style:font-weight-asian="bold"/>
    </style:style>
    <style:style style:name="T53" style:family="text">
      <style:text-properties style:font-name="Arial" fo:font-size="11pt" fo:letter-spacing="0.002cm" fo:font-weight="bold" style:font-size-asian="11pt" style:font-weight-asian="bold"/>
    </style:style>
    <style:style style:name="T54" style:family="text">
      <style:text-properties style:font-name="Arial" fo:font-size="11pt" fo:font-style="italic" style:font-size-asian="11pt" style:font-style-asian="italic" style:font-size-complex="11pt"/>
    </style:style>
    <style:style style:name="T55" style:family="text">
      <style:text-properties fo:color="#000000" style:font-name="Times New Roman" fo:font-size="14pt" style:font-size-asian="14pt"/>
    </style:style>
    <style:style style:name="T56" style:family="text">
      <style:text-properties fo:color="#000000" style:font-name="Times New Roman" fo:font-size="14pt" fo:letter-spacing="-0.002cm" style:font-size-asian="14pt"/>
    </style:style>
    <style:style style:name="T57" style:family="text">
      <style:text-properties fo:color="#000000" style:font-name="Times New Roman" fo:font-size="14pt" fo:letter-spacing="-0.004cm" style:font-size-asian="14pt"/>
    </style:style>
    <style:style style:name="T58" style:family="text">
      <style:text-properties fo:color="#000000" style:font-name="Trebuchet MS" fo:font-size="8pt" style:font-size-asian="8pt" style:text-scale="110%"/>
    </style:style>
    <style:style style:name="T59" style:family="text">
      <style:text-properties fo:color="#000000" style:font-name="Trebuchet MS" fo:font-size="8pt" style:font-size-asian="8pt" style:text-scale="105%"/>
    </style:style>
    <style:style style:name="T60" style:family="text">
      <style:text-properties fo:color="#000000" style:font-name="Trebuchet MS" fo:font-size="8pt" fo:letter-spacing="-0.012cm" style:font-size-asian="8pt" style:text-scale="110%"/>
    </style:style>
    <style:style style:name="T61" style:family="text">
      <style:text-properties fo:color="#000000" style:font-name="Trebuchet MS" fo:font-size="8pt" fo:letter-spacing="-0.004cm" style:font-size-asian="8pt" style:text-scale="110%"/>
    </style:style>
    <style:style style:name="T62" style:family="text">
      <style:text-properties fo:color="#000000" style:font-name="Trebuchet MS" fo:font-size="8pt" fo:letter-spacing="-0.004cm" fo:font-style="italic" style:font-size-asian="8pt" style:font-style-asian="italic" style:text-scale="110%"/>
    </style:style>
    <style:style style:name="T63" style:family="text">
      <style:text-properties fo:color="#000000" style:font-name="Trebuchet MS" fo:font-size="8pt" fo:letter-spacing="0.076cm" style:font-size-asian="8pt" style:text-scale="110%"/>
    </style:style>
    <style:style style:name="T64" style:family="text">
      <style:text-properties fo:color="#000000" style:font-name="Trebuchet MS" fo:font-size="8pt" fo:font-style="italic" style:font-size-asian="8pt" style:font-style-asian="italic" style:text-scale="110%"/>
    </style:style>
    <style:style style:name="T65" style:family="text">
      <style:text-properties fo:color="#000000" style:font-name="Trebuchet MS" fo:font-size="8pt" fo:letter-spacing="-0.007cm" fo:font-style="italic" style:font-size-asian="8pt" style:font-style-asian="italic" style:text-scale="110%"/>
    </style:style>
    <style:style style:name="T66" style:family="text">
      <style:text-properties fo:color="#000000" style:font-name="Trebuchet MS" fo:font-size="8pt" fo:letter-spacing="0.034cm" style:font-size-asian="8pt" style:text-scale="105%"/>
    </style:style>
    <style:style style:name="T67" style:family="text">
      <style:text-properties fo:color="#000000" style:font-name="Trebuchet MS" fo:font-size="8pt" fo:letter-spacing="0.041cm" style:font-size-asian="8pt" style:text-scale="105%"/>
    </style:style>
    <style:style style:name="T68" style:family="text">
      <style:text-properties fo:color="#000000" style:font-name="Trebuchet MS" fo:font-size="8pt" fo:letter-spacing="0.035cm" style:font-size-asian="8pt" style:text-scale="105%"/>
    </style:style>
    <style:style style:name="T69" style:family="text">
      <style:text-properties fo:color="#000000" style:font-name="Trebuchet MS" fo:font-size="8pt" fo:letter-spacing="0.037cm" style:font-size-asian="8pt" style:text-scale="105%"/>
    </style:style>
    <style:style style:name="T70" style:family="text">
      <style:text-properties fo:color="#000000" style:font-name="Trebuchet MS" fo:font-size="8pt" fo:letter-spacing="0.042cm" style:font-size-asian="8pt" style:text-scale="105%"/>
    </style:style>
    <style:style style:name="T71" style:family="text">
      <style:text-properties fo:color="#000000" style:font-name="Trebuchet MS" fo:font-size="8pt" fo:letter-spacing="0.03cm" style:font-size-asian="8pt" style:text-scale="105%"/>
    </style:style>
    <style:style style:name="T72" style:family="text">
      <style:text-properties fo:color="#000000" style:font-name="Trebuchet MS" fo:font-size="8pt" fo:letter-spacing="0.046cm" style:font-size-asian="8pt" style:text-scale="105%"/>
    </style:style>
    <style:style style:name="T73" style:family="text">
      <style:text-properties fo:color="#000000" style:font-name="Trebuchet MS" fo:font-size="8pt" fo:letter-spacing="0.039cm" style:font-size-asian="8pt" style:text-scale="105%"/>
    </style:style>
    <style:style style:name="T74" style:family="text">
      <style:text-properties fo:color="#000000" style:font-name="Trebuchet MS" fo:font-size="8pt" fo:letter-spacing="-0.085cm" style:font-size-asian="8pt" style:text-scale="105%"/>
    </style:style>
    <style:style style:name="T75" style:family="text">
      <style:text-properties fo:color="#000000" style:font-name="Trebuchet MS" fo:font-size="8pt" fo:letter-spacing="0.011cm" style:font-size-asian="8pt" style:text-scale="105%"/>
    </style:style>
    <style:style style:name="T76" style:family="text">
      <style:text-properties fo:color="#000000"/>
    </style:style>
    <style:style style:name="T77" style:family="text">
      <style:text-properties style:font-name="Trebuchet MS" fo:font-size="8pt" fo:font-style="italic" style:font-size-asian="8pt" style:font-style-asian="italic"/>
    </style:style>
    <style:style style:name="T78" style:family="text">
      <style:text-properties style:font-name="Trebuchet MS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753cm" fo:min-width="11.7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1.51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33cm" fo:min-width="5.5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ISTANZA<text:span text:style-name="T1"> </text:span>DI<text:span text:style-name="T1"> </text:span>ACCESSO<text:span text:style-name="T1"> </text:span>AGLI<text:span text:style-name="T2"> </text:span>ATTI<text:span text:style-name="T1"> </text:span>DA<text:span text:style-name="T1"> </text:span>PARTE<text:span text:style-name="T3"> </text:span>DEI<text:span text:style-name="T2"> </text:span>CONSIGLIERI<text:span text:style-name="T1"> </text:span>COMUNALI</text:h>
      <text:p text:style-name="P39">-<text:span text:style-name="T2"> </text:span>Art.<text:span text:style-name="T1"> </text:span>43,<text:span text:style-name="T4"> </text:span>d.<text:span text:style-name="T4"> </text:span>lgs.<text:span text:style-name="T1"> </text:span>n.<text:span text:style-name="T1"> </text:span>267/2000<text:span text:style-name="T1"> </text:span>e<text:span text:style-name="T3"> </text:span>ss.mm.ii.</text:p>
      <text:p text:style-name="P40">-<text:span text:style-name="T2"> </text:span>Art.<text:span text:style-name="T5"> </text:span>19,<text:span text:style-name="T3"> </text:span>Regolamento<text:span text:style-name="T2"> </text:span>per<text:span text:style-name="T1"> </text:span>il funzionamento del<text:span text:style-name="T2"> </text:span>Consiglio<text:span text:style-name="T1"> </text:span>Comunale</text:p>
      <text:p text:style-name="P35"/>
      <text:p text:style-name="P19"><text:span text:style-name="T6">All’</text:span><text:span text:style-name="T7">Uff.Segreteria del Comune di Castelfiorentino</text:span></text:p>
      <text:p text:style-name="P19"><text:span text:style-name="T7">PEC</text:span><text:span text:style-name="T9"> c</text:span><text:a xlink:type="simple" xlink:href="mailto:comune.castelfiorentino@postacert.toscana.it" text:style-name="Default_20_Style" text:visited-style-name="Default_20_Style"><text:span text:style-name="T7">omune.castelfiorentino@postacert.toscana.it</text:span></text:a></text:p>
      <text:p text:style-name="P20"/>
      <text:p text:style-name="P21"><text:span text:style-name="T7">e P.C.:</text:span></text:p>
      <text:p text:style-name="P21"><text:span text:style-name="T10">a.capaccioli</text:span><text:a xlink:type="simple" xlink:href="mailto:g.zaccara@comune.castelfiorentino.fi.it" text:style-name="Default_20_Style" text:visited-style-name="Default_20_Style"><text:span text:style-name="T7">@comune.castelfiorentino.fi.it</text:span></text:a></text:p>
      <text:p text:style-name="P22"><text:span text:style-name="T11">p</text:span><text:a xlink:type="simple" xlink:href="mailto:c.lanzillo@comune.castelfiorentino.fi.it" text:style-name="Default_20_Style" text:visited-style-name="Default_20_Style"><text:span text:style-name="T7">.barrella@comune.castelfiorentino.fi.it</text:span></text:a></text:p>
      <text:p text:style-name="P37"/>
      <text:p text:style-name="P23"><text:span text:style-name="T25">Io sottoscritto/a </text:span><text:span text:style-name="T42"><text:tab/><text:tab/><text:tab/><text:tab/></text:span><text:span text:style-name="T43"> </text:span><text:span text:style-name="T26">indirizzo email/pec </text:span><text:span text:style-name="T43"><text:tab/><text:tab/><text:tab/><text:tab/></text:span><text:span text:style-name="T26"> </text:span></text:p>
      <text:p text:style-name="P24"><text:span text:style-name="T25">in</text:span><text:span text:style-name="T28"> </text:span><text:span text:style-name="T25">qualità</text:span><text:span text:style-name="T29"> </text:span><text:span text:style-name="T25">di</text:span><text:span text:style-name="T30"> C</text:span><text:span text:style-name="T25">onsigliere</text:span><text:span text:style-name="T30"> </text:span><text:span text:style-name="T25">comunale del Comune di Castelfiorentino, mandato 2024-2029,</text:span><text:span text:style-name="T28"> </text:span><text:span text:style-name="T25">ed</text:span><text:span text:style-name="T31"> </text:span><text:span text:style-name="T25">esclusivamente</text:span><text:span text:style-name="T30"> </text:span><text:span text:style-name="T25">per</text:span><text:span text:style-name="T32"> </text:span><text:span text:style-name="T25">lo</text:span><text:span text:style-name="T28"> </text:span><text:span text:style-name="T25">svolgimento</text:span><text:span text:style-name="T33"> </text:span><text:span text:style-name="T25">delle</text:span><text:span text:style-name="T28"> </text:span><text:span text:style-name="T25">funzioni</text:span><text:span text:style-name="T34"> </text:span><text:span text:style-name="T25">connesse</text:span><text:span text:style-name="T35"> </text:span><text:span text:style-name="T25">all'espletamento</text:span><text:span text:style-name="T36"> </text:span><text:span text:style-name="T25">del mandato</text:span><text:span text:style-name="T37"> </text:span><text:span text:style-name="T25">amministrativo,</text:span></text:p>
      <text:p text:style-name="P34"/>
      <text:p text:style-name="P28"><text:span text:style-name="T25">CHIEDO</text:span></text:p>
      <text:p text:style-name="P25"><text:span text:style-name="T27">[</text:span><text:span text:style-name="T38"> </text:span><text:span text:style-name="T27">] <text:s text:c="2"/></text:span><text:span text:style-name="T25">di</text:span><text:span text:style-name="T39"> </text:span><text:span text:style-name="T25">prendere visione;</text:span></text:p>
      <text:p text:style-name="P26"><text:span text:style-name="T25">[</text:span><text:span text:style-name="T38"> </text:span><text:span text:style-name="T25">] di</text:span><text:span text:style-name="T39"> </text:span><text:span text:style-name="T25">ricevere</text:span><text:span text:style-name="T27"> </text:span><text:span text:style-name="T25">copia,</text:span><text:span text:style-name="T39"> </text:span><text:span text:style-name="T25">anche</text:span><text:span text:style-name="T39"> </text:span><text:span text:style-name="T25">in formato</text:span><text:span text:style-name="T40"> </text:span><text:span text:style-name="T25">digitale</text:span><text:span text:style-name="T35"> </text:span><text:span text:style-name="T25">con</text:span><text:span text:style-name="T27"> </text:span><text:span text:style-name="T25">invio</text:span><text:span text:style-name="T39"> </text:span><text:span text:style-name="T25">all’indirizzo</text:span><text:span text:style-name="T27"> </text:span><text:span text:style-name="T25">email/pec</text:span><text:span text:style-name="T36"> </text:span><text:span text:style-name="T25">sopra</text:span><text:span text:style-name="T39"> </text:span><text:span text:style-name="T25">indicato;</text:span></text:p>
      <text:p text:style-name="P38"/>
      <text:p text:style-name="P29"><text:span text:style-name="T25">DEI</text:span><text:span text:style-name="T39"> </text:span><text:span text:style-name="T25">SEGUENTI</text:span><text:span text:style-name="T39"> </text:span><text:span text:style-name="T25">ATTI/DOCUMENTI</text:span><text:span text:style-name="T39"> </text:span><text:span text:style-name="T25">AMMINISTRATIVI:</text:span></text:p>
      <text:p text:style-name="P35"/>
      <text:p text:style-name="Text_20_body"><text:span text:style-name="T46">__________________________________________________________________________________________________________________________________________________________________</text:span></text:p>
      <text:p text:style-name="P35"/>
      <text:p text:style-name="Text_20_body"><text:span text:style-name="T46">__________________________________________________________________________________________________________________________________________________________________</text:span></text:p>
      <text:p text:style-name="P35"/>
      <text:p text:style-name="Text_20_body"><text:span text:style-name="T46">__________________________________________________________________________________________________________________________________________________________________</text:span></text:p>
      <text:p text:style-name="P35"/>
      <text:p text:style-name="Text_20_body"><text:span text:style-name="T46">__________________________________________________________________________________________________________________________________________________________________</text:span></text:p>
      <text:p text:style-name="P35"/>
      <text:p text:style-name="P30"><text:span text:style-name="T25">DICHIARO</text:span></text:p>
      <text:p text:style-name="P31"><text:span text:style-name="T25">1. di essere a conoscenza che in relazione alle informazioni e alle notizie acquisite</text:span><text:span text:style-name="T27"> </text:span><text:span text:style-name="T25">mediante</text:span><text:span text:style-name="T27"> </text:span><text:span text:style-name="T25">l’accesso</text:span><text:span text:style-name="T27"> </text:span><text:span text:style-name="T25">ai</text:span><text:span text:style-name="T27"> </text:span><text:span text:style-name="T25">documenti</text:span><text:span text:style-name="T27"> </text:span><text:span text:style-name="T25">sopra</text:span><text:span text:style-name="T27"> </text:span><text:span text:style-name="T25">richiesti</text:span><text:span text:style-name="T27"> </text:span><text:span text:style-name="T25">è</text:span><text:span text:style-name="T27"> </text:span><text:span text:style-name="T25">tenuto</text:span><text:span text:style-name="T27"> </text:span><text:span text:style-name="T25">al</text:span><text:span text:style-name="T27"> </text:span><text:span text:style-name="T25">segreto</text:span><text:span text:style-name="T27"> </text:span><text:span text:style-name="T25">d’ufficio</text:span><text:span text:style-name="T27"> </text:span><text:span text:style-name="T25">nei</text:span><text:span text:style-name="T27"> </text:span><text:span text:style-name="T25">casi</text:span><text:span text:style-name="T41"> </text:span><text:span text:style-name="T25">specificatamente previsti dalla legge, per cui è fatto divieto l’utilizzo per scopi privati, la</text:span><text:span text:style-name="T27"> </text:span><text:span text:style-name="T25">consegna a</text:span><text:span text:style-name="T36"> </text:span><text:span text:style-name="T25">terzi</text:span><text:span text:style-name="T36"> </text:span><text:span text:style-name="T25">e la diffusione;</text:span></text:p>
      <text:p text:style-name="P41"/>
      <text:p text:style-name="P32"><text:span text:style-name="T25">2. di aver preso visione dell’informativa sul trattamento dei dati allegata alla presente</text:span><text:span text:style-name="T41"> </text:span><text:span text:style-name="T25">istanza.</text:span></text:p>
      <text:p text:style-name="P42"/>
      <text:p text:style-name="P17"><text:span text:style-name="T25">Luogo</text:span><text:span text:style-name="T39"> </text:span><text:span text:style-name="T25">e Data <text:s text:c="68"/>Firma</text:span><text:span text:style-name="T39"> </text:span><text:span text:style-name="T25">del</text:span><text:span text:style-name="T39"> C</text:span><text:span text:style-name="T25">onsigliere comunale</text:span></text:p>
      <text:p text:style-name="P18"/>
      <text:p text:style-name="P17"><text:span text:style-name="T44">___________________ <text:s/></text:span><text:span text:style-name="T25"><text:s text:c="53"/></text:span><text:span text:style-name="T47"><text:s/></text:span><text:span text:style-name="T48">______________________________</text:span></text:p>
      <text:p text:style-name="P27"><text:soft-page-break/><text:span text:style-name="T25"><text:tab/></text:span></text:p>
      <text:p text:style-name="P33"><text:span text:style-name="T49">Informativa sul trattamento dei dati personali ai sensi dell’art. 13 del Reg. (UE) 2016/679 -</text:span><text:span text:style-name="T50"> </text:span><text:span text:style-name="T49">“Regolamento</text:span><text:span text:style-name="T51"> </text:span><text:span text:style-name="T49">Generale</text:span><text:span text:style-name="T52"> </text:span><text:span text:style-name="T49">sulla</text:span><text:span text:style-name="T52"> </text:span><text:span text:style-name="T49">protezione</text:span><text:span text:style-name="T52"> </text:span><text:span text:style-name="T49">dei</text:span><text:span text:style-name="T53"> </text:span><text:span text:style-name="T49">dati”</text:span></text:p>
      <text:p text:style-name="P43"/>
      <text:list xml:id="list4241486286" text:style-name="WWNum2">
        <text:list-item>
          <text:p text:style-name="P7"><text:span text:style-name="T8">Il</text:span><text:span text:style-name="T12"> </text:span><text:span text:style-name="T8">titolare</text:span><text:span text:style-name="T13"> </text:span><text:span text:style-name="T8">del</text:span><text:span text:style-name="T13"> </text:span><text:span text:style-name="T8">trattamento</text:span><text:span text:style-name="T14"> </text:span><text:span text:style-name="T8">è</text:span><text:span text:style-name="T13"> </text:span><text:span text:style-name="T8">il</text:span><text:span text:style-name="T12"> </text:span><text:span text:style-name="T8">Comune</text:span><text:span text:style-name="T13"> </text:span><text:span text:style-name="T8">di Castelfiorentino</text:span><text:span text:style-name="T15"> </text:span><text:span text:style-name="T8">– Sindaco.</text:span></text:p>
        </text:list-item>
      </text:list>
      <text:list xml:id="list943409174" text:style-name="WWNum1">
        <text:list-item>
          <text:p text:style-name="P8"><text:span text:style-name="T8">Indirizzo:</text:span><text:span text:style-name="T12"> </text:span><text:span text:style-name="T8">Piazza del</text:span><text:span text:style-name="T12"> </text:span><text:span text:style-name="T8">Popolo,</text:span><text:span text:style-name="T16"> </text:span><text:span text:style-name="T8">1, 50051,</text:span><text:span text:style-name="T13"> </text:span><text:span text:style-name="T8">Castelfiorentino (Fi)</text:span></text:p>
        </text:list-item>
        <text:list-item>
          <text:p text:style-name="P9"><text:span text:style-name="T8">Email:</text:span><text:span text:style-name="T16"> </text:span><text:a xlink:type="simple" xlink:href="mailto:sindaco@comune.castelfiorentino.fi.it" text:style-name="Default_20_Style" text:visited-style-name="Default_20_Style"><text:span text:style-name="T8">sindaco@comune.castelfiorentino.fi.it</text:span></text:a></text:p>
        </text:list-item>
        <text:list-item>
          <text:p text:style-name="P9"><text:span text:style-name="T8">PEC:</text:span><text:span text:style-name="T17"> </text:span><text:a xlink:type="simple" xlink:href="mailto:comune.castelfiorentino@postacert.toscana.it" text:style-name="Default_20_Style" text:visited-style-name="Default_20_Style"><text:span text:style-name="T8">comune.castelfiorentino@postacert.toscana.it</text:span></text:a></text:p>
        </text:list-item>
      </text:list>
      <text:p text:style-name="P44"><text:span text:style-name="T8">-</text:span><text:span text:style-name="T18"> </text:span><text:span text:style-name="T8">Telefono:</text:span><text:span text:style-name="T13"> </text:span><text:span text:style-name="T8">0571.686306</text:span></text:p>
      <text:list xml:id="list111521663014690" text:continue-list="list4241486286" text:style-name="WWNum2">
        <text:list-item>
          <text:p text:style-name="P10"><text:span text:style-name="T8">Finalità</text:span><text:span text:style-name="T12"> </text:span><text:span text:style-name="T8">e modalità</text:span><text:span text:style-name="T13"> </text:span><text:span text:style-name="T8">del</text:span><text:span text:style-name="T12"> </text:span><text:span text:style-name="T8">trattamento dei</text:span><text:span text:style-name="T12"> </text:span><text:span text:style-name="T8">dati:</text:span></text:p>
        </text:list-item>
      </text:list>
      <text:list xml:id="list111523446082852" text:continue-list="list943409174" text:style-name="WWNum1">
        <text:list-item>
          <text:p text:style-name="P11"><text:span text:style-name="T8">rilascio di atti e documenti ai sensi del d. lgs. n. 267/2000, art. 43, comma 2, come previsto dall’art. 6, par. 1, lett. c), del</text:span><text:span text:style-name="T19"> </text:span><text:span text:style-name="T8">Regolamento</text:span><text:span text:style-name="T14"> </text:span><text:span text:style-name="T8">UE</text:span><text:span text:style-name="T12"> </text:span><text:span text:style-name="T8">2016/679;</text:span></text:p>
        </text:list-item>
        <text:list-item>
          <text:p text:style-name="P12"><text:span text:style-name="T8">i dati saranno conservati in conformità alle norme sulla conservazione della <text:s/>documentazione</text:span><text:span text:style-name="T19"> </text:span><text:span text:style-name="T8">amministrativa;</text:span></text:p>
        </text:list-item>
        <text:list-item>
          <text:p text:style-name="P13"><text:span text:style-name="T8">I</text:span><text:span text:style-name="T20"> </text:span><text:span text:style-name="T8">dati</text:span><text:span text:style-name="T20"> </text:span><text:span text:style-name="T8">saranno</text:span><text:span text:style-name="T21"> </text:span><text:span text:style-name="T8">trattati</text:span><text:span text:style-name="T20"> </text:span><text:span text:style-name="T8">esclusivamente</text:span><text:span text:style-name="T21"> </text:span><text:span text:style-name="T8">dal</text:span><text:span text:style-name="T20"> </text:span><text:span text:style-name="T8">personale</text:span><text:span text:style-name="T21"> </text:span><text:span text:style-name="T8">e</text:span><text:span text:style-name="T22"> </text:span><text:span text:style-name="T8">dai</text:span><text:span text:style-name="T21"> </text:span><text:span text:style-name="T8">collaboratori</text:span><text:span text:style-name="T20"> </text:span><text:span text:style-name="T8">del</text:span><text:span text:style-name="T21"> </text:span><text:span text:style-name="T8">titolare</text:span><text:span text:style-name="T21"> </text:span><text:span text:style-name="T8">nonché</text:span><text:span text:style-name="T23"> </text:span><text:span text:style-name="T8">dagli</text:span><text:span text:style-name="T20"> </text:span><text:span text:style-name="T8">altri</text:span><text:span text:style-name="T20"> </text:span><text:span text:style-name="T8">soggetti</text:span><text:span text:style-name="T19"> </text:span><text:span text:style-name="T8">espressamente</text:span><text:span text:style-name="T14"> </text:span><text:span text:style-name="T8">nominati</text:span><text:span text:style-name="T14"> </text:span><text:span text:style-name="T8">responsabili o</text:span><text:span text:style-name="T12"> </text:span><text:span text:style-name="T8">incaricati</text:span><text:span text:style-name="T14"> </text:span><text:span text:style-name="T8">del trattamento.</text:span></text:p>
        </text:list-item>
      </text:list>
      <text:list xml:id="list111523046541978" text:continue-list="list111521663014690" text:style-name="WWNum2">
        <text:list-item>
          <text:p text:style-name="P14"><text:span text:style-name="T8">Il conferimento dei dati in oggetto ha natura obbligatoria</text:span><text:span text:style-name="T14"> </text:span><text:span text:style-name="T54">ex </text:span><text:span text:style-name="T8">art. 19 del Regolamento per il funzionamento del</text:span><text:span text:style-name="T14"> </text:span><text:span text:style-name="T8">Consiglio.</text:span></text:p>
        </text:list-item>
        <text:list-item>
          <text:p text:style-name="P16"><text:span text:style-name="T8">Ha il diritto di accedere ai dati personali che la riguardano, di chiedere la rettifica, la limitazione o la cancellazione, se</text:span><text:span text:style-name="T14"> </text:span><text:span text:style-name="T8">incompleti o erronei o raccolti in violazione della legge, nonché di opporsi al loro trattamento per motivi legittimi,</text:span><text:span text:style-name="T14"> </text:span><text:span text:style-name="T8">rivolgendo</text:span><text:span text:style-name="T14"> </text:span><text:span text:style-name="T8">la</text:span><text:span text:style-name="T12"> </text:span><text:span text:style-name="T8">richiesta al</text:span><text:span text:style-name="T14"> </text:span><text:span text:style-name="T8">Responsabile</text:span><text:span text:style-name="T18"> </text:span><text:span text:style-name="T8">della protezione</text:span><text:span text:style-name="T24"> </text:span><text:span text:style-name="T8">dei</text:span><text:span text:style-name="T14"> </text:span><text:span text:style-name="T8">dati</text:span></text:p>
        </text:list-item>
      </text:list>
      <text:p text:style-name="P45"><text:span text:style-name="T8">(dpo@etruriapa.it)</text:span><text:span text:style-name="T13"> </text:span><text:span text:style-name="T8">o</text:span><text:span text:style-name="T15"> </text:span><text:span text:style-name="T8">al</text:span><text:span text:style-name="T15"> </text:span><text:span text:style-name="T8">titolare</text:span><text:span text:style-name="T12"> </text:span><text:span text:style-name="T8">del</text:span><text:span text:style-name="T12"> </text:span><text:span text:style-name="T8">trattamento, utilizzando</text:span><text:span text:style-name="T12"> </text:span><text:span text:style-name="T8">i</text:span><text:span text:style-name="T13"> </text:span><text:span text:style-name="T8">contatti</text:span><text:span text:style-name="T13"> </text:span><text:span text:style-name="T8">sopraindicati.</text:span></text:p>
      <text:list xml:id="list111521739688174" text:continue-numbering="true" text:style-name="WWNum2">
        <text:list-item>
          <text:p text:style-name="P15"><text:span text:style-name="T8">Può inoltre proporre reclamo al Garante per la protezione dei dati personali seguendo le indicazioni riportate sul sito</text:span><text:span text:style-name="T14"> </text:span><text:span text:style-name="T8">dell’Autorità</text:span><text:span text:style-name="T13"> </text:span><text:span text:style-name="T8">di controllo:</text:span></text:p>
        </text:list-item>
      </text:list>
      <text:p text:style-name="P46"><text:span text:style-name="T8">https://</text:span><text:a xlink:type="simple" xlink:href="http://www.garanteprivacy.it/home/docweb/-/docweb-display/docweb/4535524" text:style-name="Default_20_Style" text:visited-style-name="Default_20_Style"><text:span text:style-name="T8">www.garanteprivacy.it/home/docweb/-/docweb-display/docweb/4535524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 MT" svg:font-family="'Arial MT'"/>
    <style:font-face style:name="Arial" svg:font-family="Arial" style:font-family-generic="roman" style:font-pitch="variable"/>
    <style:font-face style:name="Arial MT1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1" fo:font-family="'Arial MT'" style:font-family-generic="roman" style:font-pitch="variable" fo:font-size="11pt" fo:language="it" fo:country="IT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1" fo:font-family="'Arial MT'" style:font-family-generic="roman" style:font-pitch="variable" fo:font-size="9pt" fo:language="it" fo:country="IT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05cm" fo:margin-right="0cm" fo:margin-top="0.145cm" fo:margin-bottom="0cm" loext:contextual-spacing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16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Arial MT1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 MT2" style:font-family-complex="'Arial MT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9pt" fo:language="it" fo:country="IT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194cm" fo:margin-left="0.203cm"/>
        </style:list-level-properties>
        <style:text-properties style:font-name="Arial MT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194cm" fo:margin-left="1.9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194cm" fo:margin-left="3.67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194cm" fo:margin-left="5.399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194cm" fo:margin-left="7.13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194cm" fo:margin-left="8.8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194cm" fo:margin-left="10.58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194cm" fo:margin-left="12.31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194cm" fo:margin-left="14.0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358cm" fo:margin-left="0.559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358cm" fo:margin-left="2.258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358cm" fo:margin-left="3.953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358cm" fo:margin-left="5.646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358cm" fo:margin-left="7.341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358cm" fo:margin-left="9.036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358cm" fo:margin-left="10.73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358cm" fo:margin-left="12.425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358cm" fo:margin-left="14.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P4" style:family="paragraph">
      <loext:graphic-properties draw:fill="solid" draw:fill-color="#000000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2.633cm" fo:margin-right="0cm" fo:margin-top="0.00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000000" style:font-name="Times New Roman" fo:font-size="14pt" style:font-size-asian="14pt"/>
    </style:style>
    <style:style style:name="MT2" style:family="text">
      <style:text-properties fo:color="#000000" style:font-name="Times New Roman" fo:font-size="14pt" fo:letter-spacing="-0.002cm" style:font-size-asian="14pt"/>
    </style:style>
    <style:style style:name="MT3" style:family="text">
      <style:text-properties fo:color="#000000" style:font-name="Times New Roman" fo:font-size="14pt" fo:letter-spacing="-0.004cm" style:font-size-asian="14pt"/>
    </style:style>
    <style:style style:name="MT4" style:family="text">
      <style:text-properties fo:color="#000000" style:font-name="Trebuchet MS" fo:font-size="8pt" style:font-size-asian="8pt" style:text-scale="110%"/>
    </style:style>
    <style:style style:name="MT5" style:family="text">
      <style:text-properties fo:color="#000000" style:font-name="Trebuchet MS" fo:font-size="8pt" fo:letter-spacing="-0.012cm" style:font-size-asian="8pt" style:text-scale="110%"/>
    </style:style>
    <style:style style:name="MT6" style:family="text">
      <style:text-properties fo:color="#000000" style:font-name="Trebuchet MS" fo:font-size="8pt" fo:letter-spacing="-0.004cm" style:font-size-asian="8pt" style:text-scale="110%"/>
    </style:style>
    <style:style style:name="MT7" style:family="text">
      <style:text-properties fo:color="#000000" style:font-name="Trebuchet MS" fo:font-size="8pt" fo:letter-spacing="0.076cm" style:font-size-asian="8pt" style:text-scale="110%"/>
    </style:style>
    <style:style style:name="MT8" style:family="text">
      <style:text-properties fo:color="#000000" style:font-name="Trebuchet MS" fo:font-size="8pt" fo:font-style="italic" style:font-size-asian="8pt" style:font-style-asian="italic" style:text-scale="110%"/>
    </style:style>
    <style:style style:name="MT9" style:family="text">
      <style:text-properties fo:color="#000000" style:font-name="Trebuchet MS" fo:font-size="8pt" fo:letter-spacing="-0.004cm" fo:font-style="italic" style:font-size-asian="8pt" style:font-style-asian="italic" style:text-scale="110%"/>
    </style:style>
    <style:style style:name="MT10" style:family="text">
      <style:text-properties fo:color="#000000" style:font-name="Trebuchet MS" fo:font-size="8pt" fo:letter-spacing="-0.007cm" fo:font-style="italic" style:font-size-asian="8pt" style:font-style-asian="italic" style:text-scale="110%"/>
    </style:style>
    <style:style style:name="MT11" style:family="text">
      <style:text-properties fo:color="#000000" style:font-name="Trebuchet MS" fo:font-size="8pt" style:font-size-asian="8pt" style:text-scale="105%"/>
    </style:style>
    <style:style style:name="MT12" style:family="text">
      <style:text-properties fo:color="#000000" style:font-name="Trebuchet MS" fo:font-size="8pt" fo:letter-spacing="0.034cm" style:font-size-asian="8pt" style:text-scale="105%"/>
    </style:style>
    <style:style style:name="MT13" style:family="text">
      <style:text-properties fo:color="#000000" style:font-name="Trebuchet MS" fo:font-size="8pt" fo:letter-spacing="0.041cm" style:font-size-asian="8pt" style:text-scale="105%"/>
    </style:style>
    <style:style style:name="MT14" style:family="text">
      <style:text-properties fo:color="#000000" style:font-name="Trebuchet MS" fo:font-size="8pt" fo:letter-spacing="0.035cm" style:font-size-asian="8pt" style:text-scale="105%"/>
    </style:style>
    <style:style style:name="MT15" style:family="text">
      <style:text-properties fo:color="#000000" style:font-name="Trebuchet MS" fo:font-size="8pt" fo:letter-spacing="0.037cm" style:font-size-asian="8pt" style:text-scale="105%"/>
    </style:style>
    <style:style style:name="MT16" style:family="text">
      <style:text-properties fo:color="#000000" style:font-name="Trebuchet MS" fo:font-size="8pt" fo:letter-spacing="0.042cm" style:font-size-asian="8pt" style:text-scale="105%"/>
    </style:style>
    <style:style style:name="MT17" style:family="text">
      <style:text-properties fo:color="#000000" style:font-name="Trebuchet MS" fo:font-size="8pt" fo:letter-spacing="0.03cm" style:font-size-asian="8pt" style:text-scale="105%"/>
    </style:style>
    <style:style style:name="MT18" style:family="text">
      <style:text-properties fo:color="#000000" style:font-name="Trebuchet MS" fo:font-size="8pt" fo:letter-spacing="0.046cm" style:font-size-asian="8pt" style:text-scale="105%"/>
    </style:style>
    <style:style style:name="MT19" style:family="text">
      <style:text-properties fo:color="#000000" style:font-name="Trebuchet MS" fo:font-size="8pt" fo:letter-spacing="0.039cm" style:font-size-asian="8pt" style:text-scale="105%"/>
    </style:style>
    <style:style style:name="MT20" style:family="text">
      <style:text-properties fo:color="#000000" style:font-name="Trebuchet MS" fo:font-size="8pt" fo:letter-spacing="-0.085cm" style:font-size-asian="8pt" style:text-scale="105%"/>
    </style:style>
    <style:style style:name="MT21" style:family="text">
      <style:text-properties fo:color="#000000" style:font-name="Trebuchet MS" fo:font-size="8pt" fo:letter-spacing="0.011cm" style:font-size-asian="8pt" style:text-scale="105%"/>
    </style:style>
    <style:style style:name="MT22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633cm" fo:min-width="5.5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0000" draw:textarea-vertical-align="top" draw:auto-grow-height="false" fo:min-height="0cm" fo:min-width="11.51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753cm" fo:min-width="11.7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36cm" fo:margin-bottom="2.946cm" fo:margin-left="1.799cm" fo:margin-right="1.693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5cm" fo:margin-left="0cm" fo:margin-right="0cm" fo:margin-bottom="2.074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magine1" draw:style-name="Mgr1" draw:text-style-name="MP3" svg:width="5.578cm" svg:height="0.632cm" svg:x="4.727cm" svg:y="1.302cm"><text:p text:style-name="MP2"><text:span text:style-name="MT1">Comune</text:span><text:span text:style-name="MT2"> </text:span><text:span text:style-name="MT1">di</text:span><text:span text:style-name="MT3"> </text:span><text:span text:style-name="MT1">Castelfiorenti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2.03cm" svg:y="0.436cm" svg:width="1.633cm" svg:height="1.974cm" draw:z-index="7"><draw:image xlink:href="Pictures/10000000000000D0000000FB453EC7CCDA9C1A9D.jpg" xlink:type="simple" xlink:show="embed" xlink:actuate="onLoad" loext:mime-type="image/jpeg"/></draw:frame></text:p>
      </style:header>
      <style:footer>
        <text:p text:style-name="MP1"><draw:custom-shape text:anchor-type="paragraph" draw:z-index="3" draw:name="Immagine2" draw:style-name="Mgr2" draw:text-style-name="MP4" svg:width="12.011cm" svg:height="0.045cm" svg:x="7.003cm" svg:y="26.4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magine3" draw:style-name="Mgr3" draw:text-style-name="MP3" svg:width="11.78cm" svg:height="1.752cm" svg:x="6.971cm" svg:y="26.728cm"><text:p text:style-name="MP5"><text:span text:style-name="MT4">Comune</text:span><text:span text:style-name="MT5"> </text:span><text:span text:style-name="MT4">di</text:span><text:span text:style-name="MT6"> </text:span><text:span text:style-name="MT4">Castelfiorentino</text:span><text:span text:style-name="MT7"> </text:span><text:span text:style-name="MT8">C.F.</text:span><text:span text:style-name="MT9"> </text:span><text:span text:style-name="MT8">e</text:span><text:span text:style-name="MT9"> </text:span><text:span text:style-name="MT8">P.I.</text:span><text:span text:style-name="MT10"> </text:span><text:span text:style-name="MT8">00441780483</text:span></text:p><text:p text:style-name="MP6"><text:span text:style-name="MT11">Piazza</text:span><text:span text:style-name="MT12"> </text:span><text:span text:style-name="MT11">del</text:span><text:span text:style-name="MT13"> </text:span><text:span text:style-name="MT11">Popolo,</text:span><text:span text:style-name="MT12"> </text:span><text:span text:style-name="MT11">1</text:span><text:span text:style-name="MT14"> </text:span><text:span text:style-name="MT11">-</text:span><text:span text:style-name="MT15"> </text:span><text:span text:style-name="MT11">50051,</text:span><text:span text:style-name="MT16"> </text:span><text:span text:style-name="MT11">Castelfiorentino</text:span><text:span text:style-name="MT17"> </text:span><text:span text:style-name="MT11">(FI)</text:span><text:span text:style-name="MT18"> </text:span><text:span text:style-name="MT11">-</text:span><text:span text:style-name="MT19"> </text:span><text:span text:style-name="MT11">tel.</text:span><text:span text:style-name="MT19"> </text:span><text:span text:style-name="MT11">0571.6861</text:span><text:span text:style-name="MT19"> </text:span><text:span text:style-name="MT11">fax</text:span><text:span text:style-name="MT14"> </text:span><text:span text:style-name="MT11">0571.629355</text:span><text:span text:style-name="MT20"> </text:span><text:span text:style-name="MT11">www.comune.castelfiorentino.fi.it</text:span></text:p><text:p text:style-name="MP7"><text:span text:style-name="MT11">PEC:</text:span><text:span text:style-name="MT21"> </text:span><text:a xlink:type="simple" xlink:href="mailto:comune.castelfiorentino@postacert.toscana.it" text:style-name="Default_20_Style" text:visited-style-name="Default_20_Style"><text:span text:style-name="MT11">comune.castelfiorentino@postacert.toscana.it</text:span></text:a></text:p><text:p text:style-name="MP8"><text:span text:style-name="MT22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5T10:34:20</meta:creation-date>
    <meta:initial-creator>clanzillo</meta:initial-creator>
    <dc:language>it-IT</dc:language>
    <dc:date>2026-02-04T14:46:25</dc:date>
    <meta:editing-cycles>14</meta:editing-cycles>
    <dc:title>Accesso consiglieri.odt</dc:title>
    <meta:editing-duration>PT28M</meta:editing-duration>
    <meta:generator>LibreOffice/6.4.7.2$Windows_X86_64 LibreOffice_project/639b8ac485750d5696d7590a72ef1b496725cfb5</meta:generator>
    <meta:document-statistic meta:table-count="0" meta:image-count="1" meta:object-count="0" meta:page-count="2" meta:paragraph-count="44" meta:word-count="421" meta:character-count="3915" meta:non-whitespace-character-count="3409"/>
    <meta:user-defined meta:name="AppVersion">12.0000</meta:user-defined>
    <meta:user-defined meta:name="Created" meta:value-type="date">2022-05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8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