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10.181cm"/>
    </style:style>
    <style:style style:name="co3" style:family="table-column">
      <style:table-column-properties fo:break-before="auto" style:column-width="10.292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5.763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2.82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aee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4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aee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0">
      <style:table-cell-properties fo:background-color="#daee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0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ASSESSMENT delle misure relative agli uffici</text:p>
          </table:table-cell>
          <table:covered-table-cell table:number-columns-repeated="6" table:style-name="ce5"/>
          <table:table-cell table:style-name="Default" table:number-columns-repeated="16377"/>
        </table:table-row>
        <table:table-row table:style-name="ro1"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Denominazione misura</text:p>
          </table:table-cell>
          <table:table-cell table:style-name="ce2" office:value-type="string" calcext:value-type="string">
            <text:p>Azioni da intraprendere per l'attuazione della misura</text:p>
          </table:table-cell>
          <table:table-cell table:style-name="ce2" office:value-type="string" calcext:value-type="string">
            <text:p>Tipologia di misura</text:p>
          </table:table-cell>
          <table:table-cell table:style-name="ce2" office:value-type="string" calcext:value-type="string">
            <text:p>Fasi e tempi di attuazione</text:p>
          </table:table-cell>
          <table:table-cell table:style-name="ce2" office:value-type="string" calcext:value-type="string">
            <text:p>Indicatori di attuazione</text:p>
          </table:table-cell>
          <table:table-cell table:style-name="ce2" office:value-type="string" calcext:value-type="string">
            <text:p>Valore target</text:p>
          </table:table-cell>
          <table:table-cell table:style-name="Default" table:number-columns-repeated="16377"/>
        </table:table-row>
        <table:table-row table:style-name="ro2">
          <table:table-cell table:style-name="ce3" office:value-type="string" calcext:value-type="string">
            <text:p>CED</text:p>
          </table:table-cell>
          <table:table-cell table:style-name="ce3" office:value-type="string" calcext:value-type="string">
            <text:p>- Direttive finalizzate alla prevenzione del comportamento a rischio</text:p>
          </table:table-cell>
          <table:table-cell table:style-name="ce3" office:value-type="string" calcext:value-type="string">
            <text:p>1. Attuazione misura mediante redazione atti di direttive e circolari adottate per prevenire il comportamento a rischio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Direttive e circolari adottate per prevenire il comportamento a rischio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CED</text:p>
          </table:table-cell>
          <table:table-cell table:style-name="ce4" office:value-type="string" calcext:value-type="string">
            <text:p>- Identificazione attori e ruolo del sistema antiriciclaggio e iscrizione ai sistemi di segnalazione della UIF</text:p>
          </table:table-cell>
          <table:table-cell table:style-name="ce4" office:value-type="string" calcext:value-type="string">
            <text:p>1. Attuazione misura mediante svolgimento attivita' di identificazione attori del sistema antiriciclaggio e iscrizione ai sistemi di segnalazione della UIF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Identificazione attori e iscrizione a UIF attuate</text:p>
          </table:table-cell>
          <table:table-cell table:style-name="ce7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CED</text:p>
          </table:table-cell>
          <table:table-cell table:style-name="ce3" office:value-type="string" calcext:value-type="string">
            <text:p>Adozione e diffusione di schemi di determina e procedure comuni relativamente agli appalti</text:p>
          </table:table-cell>
          <table:table-cell table:style-name="ce3" office:value-type="string" calcext:value-type="string">
            <text:p>1. Attuazione misura mediante redazione di regolamenti circolari o direttive interne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Uso degli schemi prodotti <text:s/>e inseriti in Hscambio/SOS per i procedimenti di appalto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Contratti</text:p>
          </table:table-cell>
          <table:table-cell table:style-name="ce4" office:value-type="string" calcext:value-type="string">
            <text:p>- Direttive finalizzate alla prevenzione del comportamento a rischio</text:p>
          </table:table-cell>
          <table:table-cell table:style-name="ce4" office:value-type="string" calcext:value-type="string">
            <text:p>1. Attuazione misura mediante redazione atti di direttive e circolari adottate per prevenire il comportamento a rischio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Direttive e circolari adottate per prevenire il comportamento a rischio</text:p>
          </table:table-cell>
          <table:table-cell table:style-name="ce7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Contratti</text:p>
          </table:table-cell>
          <table:table-cell table:style-name="ce3" office:value-type="string" calcext:value-type="string">
            <text:p>- Identificazione attori e ruolo del sistema antiriciclaggio e iscrizione ai sistemi di segnalazione della UIF</text:p>
          </table:table-cell>
          <table:table-cell table:style-name="ce3" office:value-type="string" calcext:value-type="string">
            <text:p>1. Attuazione misura mediante svolgimento attivita' di identificazione attori del sistema antiriciclaggio e iscrizione ai sistemi di segnalazione della UIF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Identificazione attori e iscrizione a UIF attuate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Contratti</text:p>
          </table:table-cell>
          <table:table-cell table:style-name="ce4" office:value-type="string" calcext:value-type="string">
            <text:p>Adozione e diffusione di schemi di determina e procedure comuni relativamente agli appalti</text:p>
          </table:table-cell>
          <table:table-cell table:style-name="ce4" office:value-type="string" calcext:value-type="string">
            <text:p>1. Attuazione misura mediante redazione di regolamenti circolari o direttive interne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Uso degli schemi prodotti <text:s/>e inseriti in Hscambio/SOS per i procedimenti di appal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Cultura e biblioteca</text:p>
          </table:table-cell>
          <table:table-cell table:style-name="ce3" office:value-type="string" calcext:value-type="string">
            <text:p>- Direttive finalizzate alla prevenzione del comportamento a rischio</text:p>
          </table:table-cell>
          <table:table-cell table:style-name="ce3" office:value-type="string" calcext:value-type="string">
            <text:p>1. Attuazione misura mediante redazione atti di direttive e circolari adottate per prevenire il comportamento a rischio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Direttive e circolari adottate per prevenire il comportamento a rischio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Clutura e biblioteca</text:p>
          </table:table-cell>
          <table:table-cell table:style-name="ce4" office:value-type="string" calcext:value-type="string">
            <text:p>Adozione e diffusione di schemi di determina e procedure comuni relativamente agli appalti</text:p>
          </table:table-cell>
          <table:table-cell table:style-name="ce4" office:value-type="string" calcext:value-type="string">
            <text:p>1. Attuazione misura mediante redazione di regolamenti circolari o direttive interne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Uso degli schemi prodotti <text:s/>e inseriti in Hscambio/SOS per i procedimenti di appal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Demografico ed elettorale</text:p>
          </table:table-cell>
          <table:table-cell table:style-name="ce3" office:value-type="string" calcext:value-type="string">
            <text:p>- Direttive finalizzate alla prevenzione del comportamento a rischio</text:p>
          </table:table-cell>
          <table:table-cell table:style-name="ce3" office:value-type="string" calcext:value-type="string">
            <text:p>1. Attuazione misura mediante redazione atti di direttive e circolari adottate per prevenire il comportamento a rischio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Direttive e circolari adottate per prevenire il comportamento a rischio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4">
          <table:table-cell table:style-name="ce4" office:value-type="string" calcext:value-type="string">
            <text:p>Demografico ed elettorale</text:p>
          </table:table-cell>
          <table:table-cell table:style-name="ce4" office:value-type="string" calcext:value-type="string">
            <text:p>- Condivisione delle procedure</text:p>
          </table:table-cell>
          <table:table-cell table:style-name="ce4" office:value-type="string" calcext:value-type="string">
            <text:p>1. Attuazione misura mediante individuazione del gruppo lavoro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Individuazione di uno o più sostituti per la stessa procedura</text:p>
          </table:table-cell>
          <table:table-cell table:style-name="ce7" office:value-type="float" office:value="2" calcext:value-type="float">
            <text:p>2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Edilizia privata</text:p>
          </table:table-cell>
          <table:table-cell table:style-name="ce3" office:value-type="string" calcext:value-type="string">
            <text:p>- Direttive finalizzate alla prevenzione del comportamento a rischio</text:p>
          </table:table-cell>
          <table:table-cell table:style-name="ce3" office:value-type="string" calcext:value-type="string">
            <text:p>1. Attuazione misura mediante redazione atti di direttive e circolari adottate per prevenire il comportamento a rischio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Direttive e circolari adottate per prevenire il comportamento a rischio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Edilizia privata</text:p>
          </table:table-cell>
          <table:table-cell table:style-name="ce4" office:value-type="string" calcext:value-type="string">
            <text:p>- Identificazione attori del sistema antiriciclaggio e iscrizione ai sistemi di segnalazione della UIF</text:p>
          </table:table-cell>
          <table:table-cell table:style-name="ce4" office:value-type="string" calcext:value-type="string">
            <text:p>1. Attuazione misura mediante svolgimento attivita' di identificazione attori del sistema antiriciclaggio e iscrizione ai sistemi di segnalazione della UIF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Identificazione attori e iscrizione a UIF attuate</text:p>
          </table:table-cell>
          <table:table-cell table:style-name="ce7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Edilizia privata</text:p>
          </table:table-cell>
          <table:table-cell table:style-name="ce3" office:value-type="string" calcext:value-type="string">
            <text:p>Adozione e diffusione di schemi di determina e procedure comuni relativamente agli appalti</text:p>
          </table:table-cell>
          <table:table-cell table:style-name="ce3" office:value-type="string" calcext:value-type="string">
            <text:p>1. Attuazione misura mediante redazione di regolamenti circolari o direttive interne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Uso degli schemi prodotti <text:s/>e inseriti in Hscambio/SOS per i procedimenti di appalto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Lavori pubblici - Patrimonio - Progettazione</text:p>
          </table:table-cell>
          <table:table-cell table:style-name="ce4" office:value-type="string" calcext:value-type="string">
            <text:p>Adozione e diffusione di schemi di determina e procedure comuni relativamente agli appalti</text:p>
          </table:table-cell>
          <table:table-cell table:style-name="ce4" office:value-type="string" calcext:value-type="string">
            <text:p>1. Attuazione misura mediante redazione di regolamenti circolari o direttive interne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Uso degli schemi prodotti <text:s/>e inseriti in Hscambio/SOS per i procedimenti di appal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Lavori pubblici - Patrimonio - Progettazione</text:p>
          </table:table-cell>
          <table:table-cell table:style-name="ce3" office:value-type="string" calcext:value-type="string">
            <text:p>- Controlli su attuazione del principio di rotazione negli affidamenti diretti</text:p>
          </table:table-cell>
          <table:table-cell table:style-name="ce3" office:value-type="string" calcext:value-type="string">
            <text:p>1. Attuazione misura mediante svolgimento attivita' di controllo su attuazione del principio di rotazione</text:p>
          </table:table-cell>
          <table:table-cell table:style-name="ce3" office:value-type="string" calcext:value-type="string">
            <text:p>a) Controllo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Atti di controllo interno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Lavori pubblici - Patrimonio - Progettazione</text:p>
          </table:table-cell>
          <table:table-cell table:style-name="ce4" office:value-type="string" calcext:value-type="string">
            <text:p>- Direttive finalizzate alla prevenzione del comportamento a rischio</text:p>
          </table:table-cell>
          <table:table-cell table:style-name="ce4" office:value-type="string" calcext:value-type="string">
            <text:p>1. Attuazione misura mediante redazione atti di direttive e circolari adottate per prevenire il comportamento a rischio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Direttive e circolari adottate per prevenire il comportamento a rischio</text:p>
          </table:table-cell>
          <table:table-cell table:style-name="ce7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Lavori pubblici - Patrimonio - Progettazione</text:p>
          </table:table-cell>
          <table:table-cell table:style-name="ce3" office:value-type="string" calcext:value-type="string">
            <text:p>- Identificazione attori del sistema antiriciclaggio e iscrizione ai sistemi di segnalazione della UIF</text:p>
          </table:table-cell>
          <table:table-cell table:style-name="ce3" office:value-type="string" calcext:value-type="string">
            <text:p>1. Attuazione misura mediante svolgimento attivita' di identificazione attori del sistema antiriciclaggio e iscrizione ai sistemi di segnalazione della UIF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Identificazione attori e iscrizione a UIF attuate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Manutenzioni</text:p>
          </table:table-cell>
          <table:table-cell table:style-name="ce4" office:value-type="string" calcext:value-type="string">
            <text:p>- Direttive finalizzate alla prevenzione del comportamento a rischio</text:p>
          </table:table-cell>
          <table:table-cell table:style-name="ce4" office:value-type="string" calcext:value-type="string">
            <text:p>1. Attuazione misura mediante redazione atti di direttive e circolari adottate per prevenire il comportamento a rischio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Direttive e circolari adottate per prevenire il comportamento a rischio</text:p>
          </table:table-cell>
          <table:table-cell table:style-name="ce7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Manutenzioni</text:p>
          </table:table-cell>
          <table:table-cell table:style-name="ce3" office:value-type="string" calcext:value-type="string">
            <text:p>- Identificazione attori del sistema antiriciclaggio e iscrizione ai sistemi di segnalazione della UIF</text:p>
          </table:table-cell>
          <table:table-cell table:style-name="ce3" office:value-type="string" calcext:value-type="string">
            <text:p>1. Attuazione misura mediante svolgimento attivita' di identificazione attori del sistema antiriciclaggio e iscrizione ai sistemi di segnalazione della UIF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Identificazione attori e iscrizione a UIF attuate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Manutenzioni</text:p>
          </table:table-cell>
          <table:table-cell table:style-name="ce4" office:value-type="string" calcext:value-type="string">
            <text:p>Adozione e diffusione di schemi di determina e procedure comuni relativamente agli appalti</text:p>
          </table:table-cell>
          <table:table-cell table:style-name="ce4" office:value-type="string" calcext:value-type="string">
            <text:p>1. Attuazione misura mediante redazione di regolamenti circolari o direttive interne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Uso degli schemi prodotti <text:s/>e inseriti in Hscambio/SOS per i procedimenti di appal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Prevenzione della corruzione e illegalita'</text:p>
          </table:table-cell>
          <table:table-cell table:style-name="ce3" office:value-type="string" calcext:value-type="string">
            <text:p>- Direttive finalizzate alla prevenzione del comportamento a rischio</text:p>
          </table:table-cell>
          <table:table-cell table:style-name="ce3" office:value-type="string" calcext:value-type="string">
            <text:p>1. Attuazione misura mediante redazione atti di direttive e circolari adottate per prevenire il comportamento a rischio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Direttive e circolari adottate per prevenire il comportamento a rischio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Prevenzione della corruzione e illegalita'</text:p>
          </table:table-cell>
          <table:table-cell table:style-name="ce4" office:value-type="string" calcext:value-type="string">
            <text:p>- Identificazione attori del sistema antiriciclaggio e iscrizione ai sistemi di segnalazione della UIF</text:p>
          </table:table-cell>
          <table:table-cell table:style-name="ce4" office:value-type="string" calcext:value-type="string">
            <text:p>1. Attuazione misura mediante svolgimento attivita' di identificazione attori del sistema antiriciclaggio e iscrizione ai sistemi di segnalazione della UIF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Identificazione attori e iscrizione a UIF attuate</text:p>
          </table:table-cell>
          <table:table-cell table:style-name="ce7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Prevenzione della corruzione e illegalita'</text:p>
          </table:table-cell>
          <table:table-cell table:style-name="ce3" office:value-type="string" calcext:value-type="string">
            <text:p>Adozione e diffusione di schemi di determina e procedure comuni relativamente agli appalti</text:p>
          </table:table-cell>
          <table:table-cell table:style-name="ce3" office:value-type="string" calcext:value-type="string">
            <text:p>1. Attuazione misura mediante redazione di regolamenti circolari o direttive interne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Uso degli schemi prodotti <text:s/>e inseriti in Hscambio/SOS per i procedimenti di appalto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Protocollo</text:p>
          </table:table-cell>
          <table:table-cell table:style-name="ce4" office:value-type="string" calcext:value-type="string">
            <text:p>- Direttive finalizzate alla prevenzione del comportamento a rischio</text:p>
          </table:table-cell>
          <table:table-cell table:style-name="ce4" office:value-type="string" calcext:value-type="string">
            <text:p>1. Attuazione misura mediante redazione atti di direttive e circolari adottate per prevenire il comportamento a rischio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Direttive e circolari adottate per prevenire il comportamento a rischio</text:p>
          </table:table-cell>
          <table:table-cell table:style-name="ce7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Protocollo</text:p>
          </table:table-cell>
          <table:table-cell table:style-name="ce3" office:value-type="string" calcext:value-type="string">
            <text:p>- Identificazione attori del sistema antiriciclaggio e iscrizione ai sistemi di segnalazione della UIF</text:p>
          </table:table-cell>
          <table:table-cell table:style-name="ce3" office:value-type="string" calcext:value-type="string">
            <text:p>1. Attuazione misura mediante svolgimento attivita' di identificazione attori del sistema antiriciclaggio e iscrizione ai sistemi di segnalazione della UIF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Identificazione attori e iscrizione a UIF attuate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5">
          <table:table-cell table:style-name="ce4" office:value-type="string" calcext:value-type="string">
            <text:p>Protocollo</text:p>
          </table:table-cell>
          <table:table-cell table:style-name="ce4" office:value-type="string" calcext:value-type="string">
            <text:p>Adozione e diffusione di schemi di determina e procedure comuni relativamente agli appalti</text:p>
          </table:table-cell>
          <table:table-cell table:style-name="ce4" office:value-type="string" calcext:value-type="string">
            <text:p>1. Attuazione misura mediante redazione di regolamenti circolari o direttive interne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Uso degli schemi prodotti <text:s/>e inseriti in Hscambio/SOS per i procedimenti di appal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Ragioneria</text:p>
          </table:table-cell>
          <table:table-cell table:style-name="ce3" office:value-type="string" calcext:value-type="string">
            <text:p>- Direttive finalizzate alla prevenzione del comportamento a rischio</text:p>
          </table:table-cell>
          <table:table-cell table:style-name="ce3" office:value-type="string" calcext:value-type="string">
            <text:p>1. Attuazione misura mediante redazione atti di direttive e circolari adottate per prevenire il comportamento a rischio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Direttive e circolari adottate per prevenire il comportamento a rischio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Ragioneria</text:p>
          </table:table-cell>
          <table:table-cell table:style-name="ce4" office:value-type="string" calcext:value-type="string">
            <text:p>- Identificazione attori del sistema antiriciclaggio e iscrizione ai sistemi di segnalazione della UIF</text:p>
          </table:table-cell>
          <table:table-cell table:style-name="ce4" office:value-type="string" calcext:value-type="string">
            <text:p>1. Attuazione misura mediante svolgimento attivita' di identificazione attori del sistema antiriciclaggio e iscrizione ai sistemi di segnalazione della UIF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Identificazione attori e iscrizione a UIF attuate</text:p>
          </table:table-cell>
          <table:table-cell table:style-name="ce7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2">
          <table:table-cell table:style-name="ce3" office:value-type="string" calcext:value-type="string">
            <text:p>Ragioneria</text:p>
          </table:table-cell>
          <table:table-cell table:style-name="ce3" office:value-type="string" calcext:value-type="string">
            <text:p>Adozione e diffusione di schemi di determina e procedure comuni relativamente agli appalti</text:p>
          </table:table-cell>
          <table:table-cell table:style-name="ce3" office:value-type="string" calcext:value-type="string">
            <text:p>1. Attuazione misura mediante redazione di regolamenti circolari o direttive interne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Uso degli schemi prodotti <text:s/>e inseriti in Hscambio/SOS per i procedimenti di appalto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Risorse umane</text:p>
          </table:table-cell>
          <table:table-cell table:style-name="ce4" office:value-type="string" calcext:value-type="string">
            <text:p>- Direttive finalizzate alla prevenzione del comportamento a rischio</text:p>
          </table:table-cell>
          <table:table-cell table:style-name="ce4" office:value-type="string" calcext:value-type="string">
            <text:p>1. Attuazione misura mediante redazione atti di direttive e circolari adottate per prevenire il comportamento a rischio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Direttive e circolari adottate per prevenire il comportamento a rischio</text:p>
          </table:table-cell>
          <table:table-cell table:style-name="ce7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Risorse umane</text:p>
          </table:table-cell>
          <table:table-cell table:style-name="ce3" office:value-type="string" calcext:value-type="string">
            <text:p>- Identificazione attori del sistema antiriciclaggio e iscrizione ai sistemi di segnalazione della UIF</text:p>
          </table:table-cell>
          <table:table-cell table:style-name="ce3" office:value-type="string" calcext:value-type="string">
            <text:p>1. Attuazione misura mediante svolgimento attivita' di identificazione attori del sistema antiriciclaggio e iscrizione ai sistemi di segnalazione della UIF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Identificazione attori e iscrizione a UIF attuate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Risorse umane</text:p>
          </table:table-cell>
          <table:table-cell table:style-name="ce4" office:value-type="string" calcext:value-type="string">
            <text:p>Adozione e diffusione di schemi di determina e procedure comuni relativamente agli appalti</text:p>
          </table:table-cell>
          <table:table-cell table:style-name="ce4" office:value-type="string" calcext:value-type="string">
            <text:p>1. Attuazione misura mediante redazione di regolamenti circolari o direttive interne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Uso degli schemi prodotti <text:s/>e inseriti in Hscambio/SOS per i procedimenti di appal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Scuola, sport e trasporto scolastico</text:p>
          </table:table-cell>
          <table:table-cell table:style-name="ce3" office:value-type="string" calcext:value-type="string">
            <text:p>- Direttive finalizzate alla prevenzione del comportamento a rischio</text:p>
          </table:table-cell>
          <table:table-cell table:style-name="ce3" office:value-type="string" calcext:value-type="string">
            <text:p>1. Attuazione misura mediante redazione atti di direttive e circolari adottate per prevenire il comportamento a rischio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Direttive e circolari adottate per prevenire il comportamento a rischio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Scuola, sport e trasporto scolastico</text:p>
          </table:table-cell>
          <table:table-cell table:style-name="ce4" office:value-type="string" calcext:value-type="string">
            <text:p>- Identificazione attori del sistema antiriciclaggio e iscrizione ai sistemi di segnalazione della UIF</text:p>
          </table:table-cell>
          <table:table-cell table:style-name="ce4" office:value-type="string" calcext:value-type="string">
            <text:p>1. Attuazione misura mediante svolgimento attivita' di identificazione attori del sistema antiriciclaggio e iscrizione ai sistemi di segnalazione della UIF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Identificazione attori e iscrizione a UIF attuate</text:p>
          </table:table-cell>
          <table:table-cell table:style-name="ce7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Scuola, sport e trasporto scolastico</text:p>
          </table:table-cell>
          <table:table-cell table:style-name="ce3" office:value-type="string" calcext:value-type="string">
            <text:p>Adozione e diffusione di schemi di determina e procedure comuni relativamente agli appalti</text:p>
          </table:table-cell>
          <table:table-cell table:style-name="ce3" office:value-type="string" calcext:value-type="string">
            <text:p>1. Attuazione misura mediante redazione di regolamenti circolari o direttive interne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Uso degli schemi prodotti <text:s/>e inseriti in Hscambio/SOS per i procedimenti di appalto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Segreteria</text:p>
          </table:table-cell>
          <table:table-cell table:style-name="ce4" office:value-type="string" calcext:value-type="string">
            <text:p>- Direttive finalizzate alla prevenzione del comportamento a rischio</text:p>
          </table:table-cell>
          <table:table-cell table:style-name="ce4" office:value-type="string" calcext:value-type="string">
            <text:p>1. Attuazione misura mediante redazione atti di direttive e circolari adottate per prevenire il comportamento a rischio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Direttive e circolari adottate per prevenire il comportamento a rischio</text:p>
          </table:table-cell>
          <table:table-cell table:style-name="ce7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Segreteria</text:p>
          </table:table-cell>
          <table:table-cell table:style-name="ce3" office:value-type="string" calcext:value-type="string">
            <text:p>- Identificazione attori del sistema antiriciclaggio e iscrizione ai sistemi di segnalazione della UIF</text:p>
          </table:table-cell>
          <table:table-cell table:style-name="ce3" office:value-type="string" calcext:value-type="string">
            <text:p>1. Attuazione misura mediante svolgimento attivita' di identificazione attori del sistema antiriciclaggio e iscrizione ai sistemi di segnalazione della UIF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Identificazione attori e iscrizione a UIF attuate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Segreteria</text:p>
          </table:table-cell>
          <table:table-cell table:style-name="ce4" office:value-type="string" calcext:value-type="string">
            <text:p>Adozione e diffusione di schemi di determina e procedure comuni relativamente agli appalti</text:p>
          </table:table-cell>
          <table:table-cell table:style-name="ce4" office:value-type="string" calcext:value-type="string">
            <text:p>1. Attuazione misura mediante redazione di regolamenti circolari o direttive interne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Uso degli schemi prodotti <text:s/>e inseriti in Hscambio/SOS per i procedimenti di appal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SUAP</text:p>
          </table:table-cell>
          <table:table-cell table:style-name="ce3" office:value-type="string" calcext:value-type="string">
            <text:p>- Direttive finalizzate alla prevenzione del comportamento a rischio</text:p>
          </table:table-cell>
          <table:table-cell table:style-name="ce3" office:value-type="string" calcext:value-type="string">
            <text:p>1. Attuazione misura mediante redazione atti di direttive e circolari adottate per prevenire il comportamento a rischio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Direttive e circolari adottate per prevenire il comportamento a rischio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SUAP</text:p>
          </table:table-cell>
          <table:table-cell table:style-name="ce4" office:value-type="string" calcext:value-type="string">
            <text:p>- Identificazione attori del sistema antiriciclaggio e iscrizione ai sistemi di segnalazione della UIF</text:p>
          </table:table-cell>
          <table:table-cell table:style-name="ce4" office:value-type="string" calcext:value-type="string">
            <text:p>1. Attuazione misura mediante svolgimento attivita' di identificazione attori del sistema antiriciclaggio e iscrizione ai sistemi di segnalazione della UIF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Identificazione attori e iscrizione a UIF attuate</text:p>
          </table:table-cell>
          <table:table-cell table:style-name="ce7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SUAP</text:p>
          </table:table-cell>
          <table:table-cell table:style-name="ce3" office:value-type="string" calcext:value-type="string">
            <text:p>Adozione e diffusione di schemi di determina e procedure comuni relativamente agli appalti</text:p>
          </table:table-cell>
          <table:table-cell table:style-name="ce3" office:value-type="string" calcext:value-type="string">
            <text:p>1. Attuazione misura mediante redazione di regolamenti circolari o direttive interne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Uso degli schemi prodotti <text:s/>e inseriti in Hscambio/SOS per i procedimenti di appalto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Tributi</text:p>
          </table:table-cell>
          <table:table-cell table:style-name="ce4" office:value-type="string" calcext:value-type="string">
            <text:p>- Direttive finalizzate alla prevenzione del comportamento a rischio</text:p>
          </table:table-cell>
          <table:table-cell table:style-name="ce4" office:value-type="string" calcext:value-type="string">
            <text:p>1. Attuazione misura mediante redazione atti di direttive e circolari adottate per prevenire il comportamento a rischio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Direttive e circolari adottate per prevenire il comportamento a rischio</text:p>
          </table:table-cell>
          <table:table-cell table:style-name="ce7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Tributi</text:p>
          </table:table-cell>
          <table:table-cell table:style-name="ce3" office:value-type="string" calcext:value-type="string">
            <text:p>- Identificazione attori del sistema antiriciclaggio e iscrizione ai sistemi di segnalazione della UIF</text:p>
          </table:table-cell>
          <table:table-cell table:style-name="ce3" office:value-type="string" calcext:value-type="string">
            <text:p>1. Attuazione misura mediante svolgimento attivita' di identificazione attori del sistema antiriciclaggio e iscrizione ai sistemi di segnalazione della UIF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Identificazione attori e iscrizione a UIF attuate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Tributi</text:p>
          </table:table-cell>
          <table:table-cell table:style-name="ce4" office:value-type="string" calcext:value-type="string">
            <text:p>Adozione e diffusione di schemi di determina e procedure comuni relativamente agli appalti</text:p>
          </table:table-cell>
          <table:table-cell table:style-name="ce4" office:value-type="string" calcext:value-type="string">
            <text:p>1. Attuazione misura mediante redazione di regolamenti circolari o direttive interne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Uso degli schemi prodotti <text:s/>e inseriti in Hscambio/SOS per i procedimenti di appal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Ufficio per la transizione al digitale</text:p>
          </table:table-cell>
          <table:table-cell table:style-name="ce3" office:value-type="string" calcext:value-type="string">
            <text:p>- Direttive finalizzate alla prevenzione del comportamento a rischio</text:p>
          </table:table-cell>
          <table:table-cell table:style-name="ce3" office:value-type="string" calcext:value-type="string">
            <text:p>1. Attuazione misura mediante redazione atti di direttive e circolari adottate per prevenire il comportamento a rischio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Direttive e circolari adottate per prevenire il comportamento a rischio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Ufficio per la transizione al digitale</text:p>
          </table:table-cell>
          <table:table-cell table:style-name="ce4" office:value-type="string" calcext:value-type="string">
            <text:p>- Identificazione attori del sistema antiriciclaggio e iscrizione ai sistemi di segnalazione della UIF</text:p>
          </table:table-cell>
          <table:table-cell table:style-name="ce4" office:value-type="string" calcext:value-type="string">
            <text:p>1. Attuazione misura mediante svolgimento attivita' di identificazione attori del sistema antiriciclaggio e iscrizione ai sistemi di segnalazione della UIF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Identificazione attori e iscrizione a UIF attuate</text:p>
          </table:table-cell>
          <table:table-cell table:style-name="ce7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Ufficio per la transizione al digitale</text:p>
          </table:table-cell>
          <table:table-cell table:style-name="ce3" office:value-type="string" calcext:value-type="string">
            <text:p>Adozione e diffusione di schemi di determina e procedure comuni relativamente agli appalti</text:p>
          </table:table-cell>
          <table:table-cell table:style-name="ce3" office:value-type="string" calcext:value-type="string">
            <text:p>1. Attuazione misura mediante redazione di regolamenti circolari o direttive interne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Uso degli schemi prodotti <text:s/>e inseriti in Hscambio/SOS per i procedimenti di appalto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Urbanistica</text:p>
          </table:table-cell>
          <table:table-cell table:style-name="ce4" office:value-type="string" calcext:value-type="string">
            <text:p>- Direttive finalizzate alla prevenzione del comportamento a rischio</text:p>
          </table:table-cell>
          <table:table-cell table:style-name="ce4" office:value-type="string" calcext:value-type="string">
            <text:p>1. Attuazione misura mediante redazione atti di direttive e circolari adottate per prevenire il comportamento a rischio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Direttive e circolari adottate per prevenire il comportamento a rischio</text:p>
          </table:table-cell>
          <table:table-cell table:style-name="ce7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Urbanistica</text:p>
          </table:table-cell>
          <table:table-cell table:style-name="ce3" office:value-type="string" calcext:value-type="string">
            <text:p>- Identificazione attori del sistema antiriciclaggio e iscrizione ai sistemi di segnalazione della UIF</text:p>
          </table:table-cell>
          <table:table-cell table:style-name="ce3" office:value-type="string" calcext:value-type="string">
            <text:p>1. Attuazione misura mediante svolgimento attivita' di identificazione attori del sistema antiriciclaggio e iscrizione ai sistemi di segnalazione della UIF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Identificazione attori e iscrizione a UIF attuate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Urbanistica</text:p>
          </table:table-cell>
          <table:table-cell table:style-name="ce4" office:value-type="string" calcext:value-type="string">
            <text:p>Adozione e diffusione di schemi di determina e procedure comuni relativamente agli appalti</text:p>
          </table:table-cell>
          <table:table-cell table:style-name="ce4" office:value-type="string" calcext:value-type="string">
            <text:p>1. Attuazione misura mediante redazione di regolamenti circolari o direttive interne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Uso degli schemi prodotti <text:s/>e inseriti in Hscambio/SOS per i procedimenti di appal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URP comunicazione ed eventi istituzionali</text:p>
          </table:table-cell>
          <table:table-cell table:style-name="ce3" office:value-type="string" calcext:value-type="string">
            <text:p>- Direttive finalizzate alla prevenzione del comportamento a rischio</text:p>
          </table:table-cell>
          <table:table-cell table:style-name="ce3" office:value-type="string" calcext:value-type="string">
            <text:p>1. Attuazione misura mediante redazione atti di direttive e circolari adottate per prevenire il comportamento a rischio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Direttive e circolari adottate per prevenire il comportamento a rischio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4" office:value-type="string" calcext:value-type="string">
            <text:p>URP comunicazione ed eventi istituzionali</text:p>
          </table:table-cell>
          <table:table-cell table:style-name="ce4" office:value-type="string" calcext:value-type="string">
            <text:p>- Identificazione attori del sistema antiriciclaggio e iscrizione ai sistemi di segnalazione della UIF</text:p>
          </table:table-cell>
          <table:table-cell table:style-name="ce4" office:value-type="string" calcext:value-type="string">
            <text:p>1. Attuazione misura mediante svolgimento attivita' di identificazione attori del sistema antiriciclaggio e iscrizione ai sistemi di segnalazione della UIF</text:p>
          </table:table-cell>
          <table:table-cell table:style-name="ce4" office:value-type="string" calcext:value-type="string">
            <text:p>d) Regolamentazione</text:p>
          </table:table-cell>
          <table:table-cell table:style-name="ce7" office:value-type="string" calcext:value-type="string">
            <text:p>2026/2028</text:p>
          </table:table-cell>
          <table:table-cell table:style-name="ce4" office:value-type="string" calcext:value-type="string">
            <text:p>Identificazione attori e iscrizione a UIF attuate</text:p>
          </table:table-cell>
          <table:table-cell table:style-name="ce7" office:value-type="float" office:value="1" calcext:value-type="float">
            <text:p>1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string" calcext:value-type="string">
            <text:p>URP comunicazione ed eventi istituzionali</text:p>
          </table:table-cell>
          <table:table-cell table:style-name="ce3" office:value-type="string" calcext:value-type="string">
            <text:p>Adozione e diffusione di schemi di determina e procedure comuni relativamente agli appalti</text:p>
          </table:table-cell>
          <table:table-cell table:style-name="ce3" office:value-type="string" calcext:value-type="string">
            <text:p>1. Attuazione misura mediante redazione di regolamenti circolari o direttive interne</text:p>
          </table:table-cell>
          <table:table-cell table:style-name="ce3" office:value-type="string" calcext:value-type="string">
            <text:p>d) Regolamentazione</text:p>
          </table:table-cell>
          <table:table-cell table:style-name="ce6" office:value-type="string" calcext:value-type="string">
            <text:p>2026/2028</text:p>
          </table:table-cell>
          <table:table-cell table:style-name="ce3" office:value-type="string" calcext:value-type="string">
            <text:p>Uso degli schemi prodotti <text:s/>e inseriti in Hscambio/SOS per i procedimenti di appalto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Default" table:number-columns-repeated="16377"/>
        </table:table-row>
        <table:table-row table:style-name="ro1" table:number-rows-repeated="892">
          <table:table-cell table:number-columns-repeated="7"/>
          <table:table-cell table:style-name="Default" table:number-columns-repeated="16377"/>
        </table:table-row>
        <table:table-row table:style-name="ro6" table:number-rows-repeated="1047628">
          <table:table-cell table:number-columns-repeated="7"/>
          <table:table-cell table:style-name="Default" table:number-columns-repeated="16377"/>
        </table:table-row>
        <table:table-row table:style-name="ro6">
          <table:table-cell table:number-columns-repeated="7"/>
          <table:table-cell table:style-name="Default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28T08:53:27</meta:creation-date>
    <meta:document-statistic meta:table-count="1" meta:cell-count="379" meta:object-count="0"/>
    <meta:generator>LibreOffice/25.8.5.2$Windows_X86_64 LibreOffice_project/9c8b85f387cc00a89945a79c9e6239f32e450ac2</meta:generator>
  </office:meta>
</office:document-meta>
</file>